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da20" officeooo:paragraph-rsid="000dda20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dda20"/>
    </style:style>
    <style:style style:name="T2" style:family="text">
      <style:text-properties officeooo:rsid="000f254e"/>
    </style:style>
    <style:style style:name="T3" style:family="text">
      <style:text-properties officeooo:rsid="00104c26"/>
    </style:style>
    <style:style style:name="T4" style:family="text">
      <style:text-properties fo:font-size="16pt" officeooo:rsid="00104c26" style:font-size-asian="14pt" style:font-size-complex="16pt"/>
    </style:style>
    <style:style style:name="T5" style:family="text">
      <style:text-properties fo:font-weight="bold" officeooo:rsid="00104c26" style:font-weight-asian="bold" style:font-weight-complex="bold"/>
    </style:style>
    <style:style style:name="T6" style:family="text">
      <style:text-properties fo:font-weight="normal" officeooo:rsid="00104c2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 </text:span><text:span text:style-name="T4">100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signar al Sr. Diputado Eduardo Di Pollina para integrar el Tribunal de Disciplina previsto en el Artículo 31 de la Ley 13013 (<text:span text:style-name="T2">O</text:span>rgánica del Ministerio Público de la Acusación)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tab/><text:tab/><text:span text:style-name="T5">SANTA FE, </text:span><text:span text:style-name="T6">14 de setiembre de 2017.</text:span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8T11:28:41.658055162</dc:date>
    <meta:print-date>2017-09-18T11:28:19.538913339</meta:print-date>
    <meta:editing-cycles>42</meta:editing-cycles>
    <meta:editing-duration>PT1H7M43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70" meta:character-count="409" meta:non-whitespace-character-count="339"/>
  </office:meta>
</office:document-meta>
</file>